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FreeSans" svg:font-family="FreeSans" style:font-family-generic="system" style:font-pitch="variable"/>
    <style:font-face style:name="Nimbus Sans L1" svg:font-family="'Nimbus Sans L'"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1.A1" style:family="table-cell">
      <style:table-cell-properties fo:background-color="transparent" fo:padding="0.0382in" fo:border="none">
        <style:background-image/>
      </style:table-cell-properties>
    </style:style>
    <style:style style:name="P1" style:family="paragraph" style:parent-style-name="Table_20_Contents">
      <style:text-properties style:font-name="Nimbus Roman No9 L"/>
    </style:style>
    <style:style style:name="P2" style:family="paragraph" style:parent-style-name="Table_20_Contents">
      <style:paragraph-properties fo:text-align="end" style:justify-single-word="false"/>
      <style:text-properties style:font-name="Nimbus Roman No9 L" officeooo:rsid="000fa747" officeooo:paragraph-rsid="000fa747"/>
    </style:style>
    <style:style style:name="P3" style:family="paragraph" style:parent-style-name="Footnote">
      <style:text-properties officeooo:rsid="000fe9c1" officeooo:paragraph-rsid="000fe9c1"/>
    </style:style>
    <style:style style:name="P4" style:family="paragraph" style:parent-style-name="Footnote">
      <style:text-properties officeooo:paragraph-rsid="000fe9c1"/>
    </style:style>
    <style:style style:name="P5" style:family="paragraph" style:parent-style-name="Footnote">
      <style:text-properties officeooo:paragraph-rsid="0010dc5c"/>
    </style:style>
    <style:style style:name="P6" style:family="paragraph" style:parent-style-name="Standard">
      <style:paragraph-properties fo:margin-left="0in" fo:margin-right="0in" style:line-height-at-least="0.1772in" fo:widows="1" fo:text-indent="0in" style:auto-text-indent="false"/>
      <style:text-properties fo:font-variant="normal" fo:text-transform="none" fo:color="#000000" style:font-name="Nimbus Roman No9 L" fo:font-size="9.75pt" fo:letter-spacing="normal" fo:font-style="normal" fo:font-weight="normal"/>
    </style:style>
    <style:style style:name="P7" style:family="paragraph" style:parent-style-name="Standard">
      <style:paragraph-properties fo:margin-left="0in" fo:margin-right="0in" style:line-height-at-least="0.1772in" fo:widows="1" fo:text-indent="0in" style:auto-text-indent="false"/>
      <style:text-properties officeooo:paragraph-rsid="0010dc5c"/>
    </style:style>
    <style:style style:name="P8" style:family="paragraph" style:parent-style-name="Standard">
      <style:paragraph-properties fo:margin-left="0in" fo:margin-right="0in" style:line-height-at-least="0.1772in" fo:widows="1" fo:text-indent="0in" style:auto-text-indent="false"/>
      <style:text-properties style:font-name="Nimbus Roman No9 L" officeooo:paragraph-rsid="000fa747"/>
    </style:style>
    <style:style style:name="T1" style:family="text">
      <style:text-properties fo:font-variant="normal" fo:text-transform="none" fo:color="#000000" fo:font-size="9.75pt" fo:letter-spacing="normal" fo:font-style="normal" fo:font-weight="normal"/>
    </style:style>
    <style:style style:name="T2" style:family="text">
      <style:text-properties fo:font-variant="normal" fo:text-transform="none" fo:color="#000000" fo:font-size="9.75pt" fo:letter-spacing="normal" fo:font-style="normal" fo:font-weight="normal" officeooo:rsid="000fa747"/>
    </style:style>
    <style:style style:name="T3" style:family="text">
      <style:text-properties fo:font-variant="normal" fo:text-transform="none" fo:color="#000000" style:font-name="Nimbus Roman No9 L" fo:font-size="9.75pt" fo:letter-spacing="normal" fo:font-style="normal" fo:font-weight="normal"/>
    </style:style>
    <style:style style:name="T4" style:family="text">
      <style:text-properties fo:font-variant="normal" fo:text-transform="none" fo:color="#000000" style:font-name="Nimbus Roman No9 L" fo:font-size="9.75pt" fo:letter-spacing="normal" fo:font-style="normal" fo:font-weight="normal" style:font-weight-asian="normal" style:font-weight-complex="normal"/>
    </style:style>
    <style:style style:name="T5" style:family="text">
      <style:text-properties fo:font-variant="normal" fo:text-transform="none" fo:color="#000000" style:font-name="Nimbus Roman No9 L" fo:font-size="9.75pt" fo:letter-spacing="normal" fo:font-style="normal" fo:font-weight="normal" officeooo:rsid="000fe9c1" style:font-weight-asian="normal" style:font-weight-complex="normal"/>
    </style:style>
    <style:style style:name="T6" style:family="text">
      <style:text-properties fo:font-variant="normal" fo:text-transform="none" fo:color="#000000" style:font-name="Nimbus Roman No9 L" fo:font-size="9.75pt" fo:letter-spacing="normal" fo:font-style="normal" fo:font-weight="normal" officeooo:rsid="000fe9c1"/>
    </style:style>
    <style:style style:name="T7" style:family="text">
      <style:text-properties fo:font-variant="normal" fo:text-transform="none" fo:color="#000000" style:font-name="Nimbus Roman No9 L" fo:font-size="9.75pt" fo:letter-spacing="normal" fo:font-style="normal" fo:font-weight="normal" officeooo:rsid="0010dc5c"/>
    </style:style>
    <style:style style:name="T8" style:family="text">
      <style:text-properties fo:font-variant="normal" fo:text-transform="none" fo:color="#000000" style:font-name="Nimbus Roman No9 L" fo:font-size="12pt" fo:letter-spacing="normal" fo:font-style="normal" fo:font-weight="normal" officeooo:rsid="000fa747" style:font-size-asian="12pt" style:font-size-complex="12pt"/>
    </style:style>
    <style:style style:name="T9" style:family="text">
      <style:text-properties fo:font-variant="normal" fo:text-transform="none" style:font-name="Nimbus Roman No9 L" fo:font-size="9.75pt" fo:letter-spacing="normal" fo:font-style="normal" fo:font-weight="normal"/>
    </style:style>
    <style:style style:name="T10" style:family="text">
      <style:text-properties fo:font-size="11pt" officeooo:rsid="000fa747" style:font-size-asian="11pt" style:font-size-complex="11pt"/>
    </style:style>
    <style:style style:name="T11" style:family="text">
      <style:text-properties officeooo:rsid="000fe9c1"/>
    </style:style>
    <style:style style:name="T12" style:family="text">
      <style:text-properties style:font-name="Nimbus Roman No9 L"/>
    </style:style>
    <style:style style:name="T13" style:family="text">
      <style:text-properties style:font-name="Nimbus Roman No9 L" officeooo:rsid="000fe9c1"/>
    </style:style>
    <style:style style:name="T14" style:family="text">
      <style:text-properties style:font-name="Nimbus Roman No9 L" fo:font-size="12pt" style:font-size-asian="12pt" style:font-size-complex="12pt"/>
    </style:style>
    <style:style style:name="T15" style:family="text">
      <style:text-properties officeooo:rsid="0010dc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1"/>
          </table:table-cell>
          <table:table-cell table:style-name="Table1.A1" office:value-type="string">
            <text:p text:style-name="P1"/>
          </table:table-cell>
          <table:table-cell table:style-name="Table1.A1" office:value-type="string">
            <text:p text:style-name="P2">Post- och telestyrelsen</text:p>
            <text:p text:style-name="P2">Box 5398</text:p>
            <text:p text:style-name="P2">102 49 Stockholm</text:p>
          </table:table-cell>
        </table:table-row>
      </table:table>
      <text:p text:style-name="P6"/>
      <text:p text:style-name="P6"/>
      <text:p text:style-name="P8"><text:span text:style-name="T1">SAKEN</text:span><text:line-break/><text:line-break/><text:span text:style-name="T1">Överklagande av Post- och telestyrelsens beslut om föreläggande i ärendet 15-9942 av den 31 mars 2016.</text:span><text:line-break/><text:line-break/><text:span text:style-name="T1">YRKANDE:</text:span><text:line-break/><text:line-break/><text:span text:style-name="T1">Att </text:span><text:span text:style-name="T2">det angivna</text:span><text:span text:style-name="T1"> beslut</text:span><text:span text:style-name="T2">et</text:span><text:span text:style-name="T1"> om föreläggande </text:span><text:span text:style-name="T2">hävs</text:span><text:span text:style-name="T1">.</text:span><text:line-break/><text:line-break/><text:span text:style-name="T1">Att klaganden </text:span><text:span text:style-name="T2">tillerkänns den</text:span><text:span text:style-name="T1"> rättssäkerhet och förutsägbarhet vid krav på klagandens teleoperatör Bahnhof att utlämna uppgifter om elektronisk kommunikation till brottsbekämpande myndigheter som enligt Europadomstolen krävs för uppfyllande av Europakonventionens bestämmelser, särskilt vad avser föregående oberoende prövning av utlämningsförfrågningar.</text:span><text:line-break/><text:line-break/><text:span text:style-name="T1">Att Post- och telestyrelsen se</text:span><text:span text:style-name="T2">r</text:span><text:span text:style-name="T1"> till att klagandens förväntan på rättssäkerhet och förutsägbarhet vid krav på klagandens teleoperatör Bahnhof att utlämna uppgifter om elektronisk kommunikation till brottsbekämpande myndigheter i enlighet med Europadomstolens tolkning av Europakonventionen tillgodoses.</text:span><text:line-break/><text:line-break/><text:span text:style-name="T1">Att, om Post- och telestyrelsens beslut om föreläggande </text:span><text:span text:style-name="T2">inte hävs</text:span><text:span text:style-name="T1">, </text:span><text:span text:style-name="T2">det</text:span><text:span text:style-name="T1"> inhibera</text:span><text:span text:style-name="T2">s</text:span><text:span text:style-name="T1"> tills dess att EU-domstolen har förtydligat legaliteten i den svenska lagrings- och utlämningsregimen.</text:span><text:line-break/><text:line-break/><text:span text:style-name="T1">GRUNDER:</text:span><text:line-break/><text:line-break/><text:span text:style-name="T10">Klagandens behörighet</text:span></text:p>
      <text:p text:style-name="P7"><text:span text:style-name="T12"><text:line-break/></text:span><text:span text:style-name="T3">Klaganden är en svensk privatperson och förväntar sig därmed åtnjuta de rättigheter och friheter som privatpersoner på svenskt territorium åtnjuter till följd av 2 kap 19 § regeringsformen, och därtill hörande tillämpning av Europeiska konventionen för mänskliga rättigheter, samt Sveriges förpliktelse att observera EU-rätten. Det aktuella beslutet från Post- och telestyrelsen berör sådana rättigheter, särskilt rätten till dataskydd och privatliv, samt rätten att förvänta sig att inskränk</text:span><text:span text:style-name="T4">ningar av dessa rättigheter är proportionerliga, strikt nödvändiga i en demokratisk stat och har stöd i lag. </text:span><text:span text:style-name="Strong_20_Emphasis"><text:span text:style-name="T4">Klaganden är kund hos företaget Bahnhof sedan 16 </text:span></text:span><text:span text:style-name="Strong_20_Emphasis"><text:span text:style-name="T5">februari 20</text:span></text:span><text:span text:style-name="Strong_20_Emphasis"><text:span text:style-name="T4">01.</text:span></text:span><text:span text:style-name="T12"><text:line-break/><text:line-break/></text:span><text:span text:style-name="T3">Klaganden är behörig att bestrida Post- och telestyrelsens beslut enligt 8 kap. 19a § lagen om elektronisk kommunikation, vari det föreskrivs att beslut "får överklagas av den som är part i ärendet, om beslutet har gått parten emot, och även av annan vars rättigheter påverkas negativt av beslutet". Överklagan ska ske till allmän förvaltningsdomstol enligt 8 kap. 19 § lagen om elektronisk kommunikation.</text:span><text:span text:style-name="T12"><text:line-break/><text:line-break/></text:span><text:span text:style-name="T3">Klagandens behörighet följer av att regeringen i sina förarbeten (Prop. 2008/09:159, s. 22</text:span><text:span text:style-name="T3"><text:note text:id="ftn0" text:note-class="footnote"><text:note-citation>1</text:note-citation><text:note-body><text:p text:style-name="Footnote">Prop 2008/09:154. Tillgänglig på: <text:a xlink:type="simple" xlink:href="http://www.regeringen.se/contentassets/0c8f2f482f2f4e7ca138b3308a1ca43a/vissa-andringar-i-lagen-om-elektronisk-kommunikation-prop.-200809159" text:style-name="Internet_20_link" text:visited-style-name="Visited_20_Internet_20_Link">http://www.regeringen.se/contentassets/0c8f2f482f2f4e7ca138b3308a1ca43a/vissa-andringar-i-lagen-om-elektronisk-kommunikation-prop.-200809159</text:a></text:p></text:note-body></text:note></text:span><text:span text:style-name="T3">) klargjort att bestämmelsen införts i svensk rätt till följd av, bland annat, EU:s ramdirektiv (2002/21/EG) och åtföljande vägledande beslut av EU-domstolen i mål C-426/05, Tele2 TelecommunicationsGmbh mot Telecom-Control-Kommission.</text:span><text:span text:style-name="T3"><text:note text:id="ftn1" text:note-class="footnote"><text:note-citation>2</text:note-citation><text:note-body><text:p text:style-name="P4"><text:span text:style-name="T11">C-426/05. Tillgänglig på </text:span> <text:a xlink:type="simple" xlink:href="http://curia.europa.eu/juris/document/document.jsf?text=&amp;docid=71996&amp;pageIndex=0&amp;doclang=SV&amp;mode=lst&amp;dir=&amp;occ=first&amp;part=1&amp;cid=755925" text:style-name="Internet_20_link" text:visited-style-name="Visited_20_Internet_20_Link">http://curia.europa.eu/juris/document/document.jsf?text=&amp;docid=71996&amp;pageIndex=0&amp;doclang=SV&amp;mode=lst&amp;dir=&amp;occ=first&amp;part=1&amp;cid=755925</text:a></text:p></text:note-body></text:note></text:span><text:span text:style-name="T12"><text:line-break/><text:line-break/></text:span><text:soft-page-break/><text:span text:style-name="T3">I detta beslut klargör EU-domstolen distinktionen mellan begreppen "företag som konkurrerar med ett företag med (tidigare) betydande inflytande på den relevanta marknaden " samt "användare och företag", "företag" och "användare". En "användare" är till exempel en sådan privatperson som klaganden, som inte själv tillhandahåller elektroniska kommunikationsnät, enligt definitionen i artikel 2(n), ramdirektivet. Enligt artikel 4 punkt 1 ramdirektivet ska både användare och företag kunna överklaga beslut fattade av tillsynsmyndigheten. Begreppet "en annan" i 8 kap 19a § lagen om elektronisk kommunikation måste med hänvisning till ramdirektivet och regeringens förarbeten därmed anses innefatta både användare och företag.</text:span><text:span text:style-name="T12"><text:line-break/><text:line-break/></text:span><text:span text:style-name="T3">Klaganden påverkas av beslutet, då klaganden är kund hos företaget som är föremål för Post- och telestyrelsens beslut och därigenom påverkas av företagets uppförande och handlingar.</text:span><text:span text:style-name="T12"><text:line-break/><text:line-break/></text:span><text:span text:style-name="T3">Denna påverkan är vidare negativ, då beslutet innebär att Post- och telestyrelsen ålägger klagandens teleoperatör att vidta åtgärder som strider mot klagandens rättigheter så som fastställda i Europadomstolens tolkning av Europakonventionen och Högsta domstolen beslut om giltigheten av Europadomstolens uttolkning av konventionen som rättskälla i mål nr Ö1526-13 av 16 juli 2013.</text:span><text:span text:style-name="T3"><text:note text:id="ftn2" text:note-class="footnote"><text:note-citation>3</text:note-citation><text:note-body><text:p text:style-name="Footnote">NJA 2013 s 746 p 25</text:p></text:note-body></text:note></text:span><text:span text:style-name="T3"> Att genom myndighetsbeslut berövas möjligheten att åtnjuta de garantier för rättssäkerhet som fastställs genom 2 kap 19 § regeringsformen och enligt Europakonventionen måste anses innebära en negativ påverkan.</text:span><text:span text:style-name="T12"><text:line-break/><text:line-break/></text:span><text:span text:style-name="T3">Således är klaganden behörig att överklaga beslutet enligt 8 kap 19a § lagen om elektronisk kommunikation.</text:span><text:span text:style-name="T12"><text:line-break/><text:line-break/></text:span><text:span text:style-name="T8">Hittillsvarande utveckling kring föreläggandet</text:span><text:span text:style-name="T12"><text:line-break/><text:line-break/></text:span><text:span text:style-name="T3">Enligt Post- och telestyrelsen i en underrättelse till Bahnhof av den 25 februari 2016 lämnade Polismyndigheten "den 7 oktober 2015 in en anmälan till Post- och telestyrelsen där Polismyndigheten angav att Bahnhof AB underlåter att efterleva vissa skyldigheter enligt LEK."</text:span><text:span text:style-name="T12"><text:line-break/><text:line-break/></text:span><text:span text:style-name="T3">Teleoperatören Bahnhof har enligt Post- och telestyrelsen anfört att de till följd av EU-domstolens avgörande i de förenade målen C-293/12 och C-594/12 av den 8 april 2014</text:span><text:span text:style-name="T3"><text:note text:id="ftn3" text:note-class="footnote"><text:note-citation>4</text:note-citation><text:note-body><text:p text:style-name="P4"><text:span text:style-name="T6">F</text:span><text:span text:style-name="T3">örenade målen C-293/12 och C-594/12. </text:span><text:span text:style-name="T6">Tillgänglig på: </text:span><text:a xlink:type="simple" xlink:href="http://curia.europa.eu/juris/liste.jsf?num=C-293/12" text:style-name="Internet_20_link" text:visited-style-name="Visited_20_Internet_20_Link"><text:span text:style-name="T12">http://curia.europa.eu/juris/liste.jsf?num=C-293/12</text:span></text:a><text:span text:style-name="T12"> </text:span></text:p></text:note-body></text:note></text:span><text:span text:style-name="T3"> inte vill lämna ut uppgifter annat än i fall som gäller allvarliga brott. De beskriver i sin underrättelse till Bahnhof av den 25 februari 2016</text:span><text:span text:style-name="T3"><text:note text:id="ftn4" text:note-class="footnote"><text:note-citation>5</text:note-citation><text:note-body><text:p text:style-name="P4"><text:span text:style-name="T11">Underrättelse till Bahnho</text:span><text:span text:style-name="T13">f i ärendet </text:span><text:span text:style-name="T6">15-9942 av den 25 februari 2016.</text:span><text:span text:style-name="T13"> Tillgänglig på:</text:span><text:span text:style-name="T11"> </text:span><text:a xlink:type="simple" xlink:href="https://www.pts.se/upload/Beslut/Telefoni/2016/15-9942-underrattelse-bahnhof-160225.pdf" text:style-name="Internet_20_link" text:visited-style-name="Visited_20_Internet_20_Link"><text:span text:style-name="Strong_20_Emphasis"><text:span text:style-name="T9">https://www.pts.se/upload/Beslut/Telefoni/2016/15-9942-underrattelse-bahnhof-160225.pdf</text:span></text:span></text:a></text:p></text:note-body></text:note></text:span><text:span text:style-name="T3"> att företaget "anfört att EU-domstolen anger som villkor för att inhämtning av lagrade kommunikationsuppgifter ska vara förenlig med EU:s rättighetsstadga att inhämtningen ska ske för att bekämpa väl definierad allvarlig brottslighet [paragraf 60, C-293/12]. Ett annat villkor som domstolen ställer är att prövningen av om inhämtning ska få ske måste göras av en oberoende myndighet [paragraf 62, C-293/12]. De svenska reglerna om Polisens inhämtning av abonnentuppgifter enligt LEK uppfyller inte något av dessa villkor eftersom inhämtning kan ske vid misstanke om vilket brott som helst och dessutom utan förhandsprövning av någon annan instans än Polisen själv."</text:span><text:span text:style-name="T12"><text:line-break/><text:line-break/></text:span><text:span text:style-name="T3">PTS anför till detta i sitt föreläggande mot Bahnhof av den 31 mars 2016 att "tills vidare gäller /.../ förvaltningsrättens bedömning [och] PTS kan inte se att det finns omständigheter i detta ärende som ger anledning att göra en annan bedömning," med hänvisning till Förvaltningsrättens i Stockholm dom i mål nr 14891-14.</text:span><text:span text:style-name="T3"><text:note text:id="ftn7" text:note-class="footnote"><text:note-citation>6</text:note-citation><text:note-body><text:p text:style-name="Footnote">Förvaltningsrätten i Stockholms dom i mål nr 14891-14: <text:a xlink:type="simple" xlink:href="http://www.forvaltningsrattenistockholm.domstol.se/Domstolar/lansrattenistockholm/Pressmeddelande/14891-14.pdf" text:style-name="Internet_20_link" text:visited-style-name="Visited_20_Internet_20_Link">http://www.forvaltningsrattenistockholm.domstol.se/Domstolar/lansrattenistockholm/Pressmeddelande/14891-14.pdf</text:a></text:p></text:note-body></text:note></text:span><text:span text:style-name="T12"><text:line-break/><text:line-break/></text:span><text:span text:style-name="T3">Klaganden vill i detta klargöra att Post- och telestyrelsen inte har begrundat alla nu gällande tillämpliga rättskällor inför sitt föreläggande. Särskilt har Post- och telestyrelsen frånsett sådana rättskällor som skyddar klagandens intressen, i egenskap av privatperson, så som rättspraxis från Europeiska domstolen för mänskliga rättigheter. Europeiska domstolen för mänskliga rättigheter och deras tolkningar av Europakonventionen har givits direkt verkan för svensk lag genom Sveriges regeringsform.</text:span><text:span text:style-name="T12"><text:line-break/></text:span><text:soft-page-break/><text:span text:style-name="T12"><text:line-break/></text:span><text:span text:style-name="T3">Enligt 2 kap 19 § regeringsform får lag och föreskrift inte får meddelas i strid mot Europakonventionen. Till stöd för denna uppfattning har Högsta domstolen i sin dom i mål nr Ö1526-13 av 16 juli 2013 uttalat rättspraxis från Europeiska domstolen för mänskliga rättigheter gäller som svensk lagstiftning, och att svensk lagstiftning ska tolkas inom kontexten för konventionsrätten. Vidare används Europeiska domstolen för mänskliga rättigheters praxis också som referenspunkt för EU-domstolen i dess tolkningar av principerna i EU:s stadga för grundläggande rättigheter, vilket framgår inte minst i  EU-domstolens avgörande i de förenade målen C-293/12 och C-594/12.</text:span><text:span text:style-name="T12"><text:line-break/><text:line-break/></text:span><text:span text:style-name="T8">Rättskällor och bakgrund som saknas i hittillsvarande behandling av föreläggandet</text:span><text:span text:style-name="T14"><text:line-break/></text:span><text:span text:style-name="T12"><text:line-break/></text:span><text:span text:style-name="T3">Europadomstolens avgöranden i målen Zakharov v. Russia (Application no. 47143/ 06) av den 4 december 2015</text:span><text:span text:style-name="T3"><text:note text:id="ftn8" text:note-class="footnote"><text:note-citation>7</text:note-citation><text:note-body><text:p text:style-name="P5"><text:span text:style-name="T3">Zakharov v. Russia (Application no. 47143/ 06) . </text:span><text:span text:style-name="T7">Tillgänglig på: </text:span><text:a xlink:type="simple" xlink:href="http://hudoc.echr.coe.int/eng?i=001-159324" text:style-name="Internet_20_link" text:visited-style-name="Visited_20_Internet_20_Link">http://hudoc.echr.coe.int/eng?i=001-159324</text:a><text:span text:style-name="T7"> </text:span></text:p></text:note-body></text:note></text:span><text:span text:style-name="T3"> och Szabo och Vissy v Hungary (Application no. 37138/14) </text:span><text:span text:style-name="T7">av den 12 januari 2016</text:span><text:span text:style-name="T7"><text:note text:id="ftn9" text:note-class="footnote"><text:note-citation>8</text:note-citation><text:note-body><text:p text:style-name="P5"><text:s/><text:span text:style-name="T3">Szabo och Vissy v Hungary (Application no. 37138/14) </text:span><text:span text:style-name="T7">. Tillgänglig på: </text:span><text:a xlink:type="simple" xlink:href="http://hudoc.echr.coe.int/eng?i=001-160020" text:style-name="Internet_20_link" text:visited-style-name="Visited_20_Internet_20_Link">http://hudoc.echr.coe.int/eng?i=001-160020</text:a><text:span text:style-name="T7"> </text:span></text:p></text:note-body></text:note></text:span><text:span text:style-name="T7"> </text:span><text:span text:style-name="T3">innebär i och av sig själv att klaganden har en rätt att förvänta sig inte bara att Bahnhof inte på polisens egen begäran lämnar över uppgifter om elektronisk kommunikation i underrättelse eller utredningssyfte. Av nedanstående skäl menar klaganden att klaganden i själva verket har en rätt att förvänta sig att polisen inför sin begäran inhämtat ett utlåtande från en oberoende och fristående instans, och att denna oberoende och fristående ska ha som uppdrag att mot bakgrund av tillräcklig information granska att begäran är proportionerlig och strikt nödvändig i en demokratisk stat:</text:span><text:span text:style-name="T12"><text:line-break/><text:line-break/></text:span><text:span text:style-name="T3">I Zakharov v. Russia anför domstolen att "domestic law must be sufficiently clear to give citizens an adequate indication as to the circumstances in which and the conditions on which public authorities are empowered to resort to any such measures." (paragraf 229)</text:span><text:span text:style-name="T12"><text:line-break/><text:line-break/></text:span><text:span text:style-name="T3">I den svenska utredningen om datalagring, SOU 2015:31, på vilken Post- och telestyrelsen lutar sig för att motivera sitt föreläggande mot klagandens teleoperatör, anförs på sidan 277: "Underrättelseärendet bedrevs – i tät kontakt med åklagaren i förundersökningsärendet – mot sådana personer som inte var misstänkta i förundersökningen. Syftet med underrättelseoperationen var att undersöka om de aktuella personerna sysslade med narkotikasmuggling och om detta i så fall kunde sättas samman med den pågående förundersökningen. Telefonlistorna ledde till att viss fysisk spaning kunde genomföras, men det framkom inte att någon av personerna hade något samband med den pågående förundersökningen."</text:span><text:span text:style-name="T3"><text:note text:id="ftn10" text:note-class="footnote"><text:note-citation>9</text:note-citation><text:note-body><text:p text:style-name="P5"><text:span text:style-name="T15">SOU 2015:31 Datalagring och integritet. Tillgänglig på: </text:span><text:a xlink:type="simple" xlink:href="http://www.regeringen.se/contentassets/116590d7d8824b458b4142fe9f3624f5/datalagring-och-integritet-sou-201531" text:style-name="Internet_20_link" text:visited-style-name="Visited_20_Internet_20_Link"><text:span text:style-name="T15">http://</text:span></text:a><text:a xlink:type="simple" xlink:href="http://www.regeringen.se/contentassets/116590d7d8824b458b4142fe9f3624f5/datalagring-och-integritet-sou-201531" text:style-name="Internet_20_link" text:visited-style-name="Visited_20_Internet_20_Link">www.regeringen.se/contentassets/116590d7d8824b458b4142fe9f3624f5/datalagring-och-integritet-sou-201531</text:a> </text:p></text:note-body></text:note></text:span><text:span text:style-name="T12"><text:line-break/><text:line-break/></text:span><text:span text:style-name="T3">Klaganden menar att då man kan utsättas för underrättelseåtgärder varje gång polisen vill visa att man inte är misstänkt eller att man inte har något samband med en av polisens pågående förundersökningar, så finns det i själva verket inga begränsningar för när polisen och åklagaren får vidta underrättelseåtgärder. Detta förefaller stå i strid mot det som Europadomstolen menar är deras utförliga praxis (Malone v. the United Kingdom, 2 August 1984, § 67, Series A no. 82; Leander v. Sweden, 26 March 1987, § 51, Series A no. 116; Huvig v. France, 24 April 1990, § 29, Series A no. 176?B; Valenzuela Contreras v. Spain, 30 July 1998, § 46, Reports of Judgments and Decisions 1998?V; Rotaru v. Romania [GC], no.28341/95, § 55, ECHR 2000?V; och Association for European Integration and Human Rights and Ekimdzhiev, § 75).</text:span><text:span text:style-name="T12"><text:line-break/><text:line-break/></text:span><text:span text:style-name="T3">Särskilt innebär detta, till skillnad från vad Post- och telestyrelsen hävdar, att svensk lagstiftning inte är förenlig med de krav som ställs på rättssäkerhet till följd av Sveriges internationella förpliktelser. Post- och telestyrelsen begår ett sakfel. Även om Bahnhof i egenskap av näringsidkare inte tar skada av detta sakfel, är det tydligt att klaganden i egenskap av användare och slutanvändare tar sådan skada.</text:span><text:span text:style-name="T12"><text:line-break/><text:line-break/></text:span><text:span text:style-name="T3">Förvaltningsrätten i Stockholm hänvisar i sin dom i mål nr 14891-14 till utredningen </text:span><text:span text:style-name="T7">Ds 2014:64, som föregick SOU 2015:31</text:span><text:span text:style-name="T3">. </text:span><text:span text:style-name="T7">De två utredningarna drar huvudsakligen samma slutsats: att den svenska lagstiftningen ”sammantaget” uppfyller EU-domstolens krav utformade i de förenade målen C-293/12 och C-594/12, och detta är också den huvudsakliga argumentation på vilken</text:span><text:span text:style-name="T3"> Post- och telestyrelsen stödjer si</text:span><text:span text:style-name="T7">n tolkning av rättsläget</text:span><text:span text:style-name="T3">. </text:span></text:p>
      <text:p text:style-name="P7"><text:span text:style-name="T3"/></text:p>
      <text:p text:style-name="P7"><text:soft-page-break/><text:span text:style-name="T7">Även om dessa båda utredningar anser att den svenska lagen uppfyller EU-domstolens krav, kan det inte anses</text:span><text:span text:style-name="T3"> förutsägbart på det sätt Europadomstolen avser att man, när man inte är misstänkt i en utredning, ändå utsätts för hemliga tvångsmedel. Det kan heller inte anses vara rättssäkerhet att ingen oberoende och fristående instans genomför en föregående granskning av nödvändigheten av tvångsmedlet inför dess tillämpning.</text:span><text:span text:style-name="T12"><text:line-break/><text:line-break/></text:span><text:span text:style-name="T3">I Zakharov v. Russia anför Europadomstolen att "it is in principle desirable to entrust supervisory control to a judge, judicial control offering the best guarantees of independence, impartiality and a proper procedure" (paragraf 233). Oberoende och fristående bedömningar av när hemliga tvångsmedel får användas bedöms av domstolen som så självklara, och den ryska lagen var så utformad, att domstolen inte ens behövde påtala att myndigheter givetvis inte är oberoende och fristående från sig själva. Domstolen påtalar att detta gäller även då en stat eftersträvar sina berättigade mål så som bekämpning av allvarlig brottslighet. I Sverige kan polisen och åklagarmyndigheten själva besluta när de har behov av underrättelser. Detta egen-värderade behov uppstår särskilt när polisen och åklagarmyndigheten inte ägnar sig åt någon formell utredning: ju mindre misstänkt man är för att ha begått ett faktiskt brott, desto större tycks risken vara för att man utsätts för hemliga tvångsmedel utan föregående  prövning. Detta kan inte anses uppfylla Europadomstolens krav.</text:span><text:span text:style-name="T12"><text:line-break/><text:line-break/></text:span><text:span text:style-name="T3">Senast 2006 bedömde en svensk statlig offentlig utredning att både föregående prövning domstol och efterhandsprövning i form av underrättelser till enskilda och en särskild, oberoende granskningsmyndighet var nödvändig för att uppfylla Europakonventionens krav på effektiv rättssäkerhet (SOU 2006:98, s. 133ff).</text:span><text:span text:style-name="T3"><text:note text:id="ftn11" text:note-class="footnote"><text:note-citation>10</text:note-citation><text:note-body><text:p text:style-name="P5"><text:span text:style-name="T15">SOU 2006:98. </text:span>Ytterligare rättssäkerhetsgarantier vid användandet av hemliga tvångsmedel, m.m. <text:span text:style-name="T15">Tillgänglig på: </text:span><text:a xlink:type="simple" xlink:href="http://www.regeringen.se/rattsdokument/statens-offentliga-utredningar/2006/11/sou-200698/" text:style-name="Internet_20_link" text:visited-style-name="Visited_20_Internet_20_Link">http://www.regeringen.se/rattsdokument/statens-offentliga-utredningar/2006/11/sou-200698/</text:a></text:p></text:note-body></text:note></text:span><text:span text:style-name="T12"><text:line-break/><text:line-break/></text:span><text:span text:style-name="T3">I paragraf 257-267 av Zakharov v. Russia bedöms slutligen den ryska inhämtningslagen - som likt den svenska inhämtningslagen huvudsakligen saknar avgränsningar för vilka brott som kan omfattas av inhämtningen (Zakharov v Russia, paragraf 244; PTS, Dnr: 15-9942, 25 februari 2016, s. 5) men till skillnad från den svenska lagstiftningen innehåller element av föregående, oberoende granskning genom domstol inför insättandet av hemliga tvångsmedel - inte innehålla tillräckliga garantier för rättssäkerhet.</text:span><text:span text:style-name="T12"><text:line-break/><text:line-break/></text:span><text:span text:style-name="T3">Enligt för- och efterarbeten till den svenska lagen om  inhämtning av uppgifter om elektronisk kommunikation i de brottsbekämpande myndigheternas underrättelseverksamhet har Sverige organiserat sin brottsbekämpande verksamhet utan föregående oberoende prövning då "dygnetrundberedskap för de allmänna domstolarna /.../ inte framstår som ändamålsenligt." (prop. 2011/12:55 s. 88 f.; SOU 2015:31 s. 289) Europadomstolen har angående detta i sitt avgörande i Szabo och Vissy v Hungary (Application no. 37138/14) anfört att "although this consideration might be arguable from an operational standpoint, the Court is not convinced of the same when it comes to an analysis of the aims and means in terms of strict necessity" (paragraf 75). Bara den omständighet att polisen ibland inte kan nyttja ett hemligt tvångsmedel mitt i natten, innebär inte att man bör åsidosätta klagandens och andra privatpersoners rättssäkerhet.</text:span><text:span text:style-name="T12"><text:line-break/><text:line-break/></text:span><text:span text:style-name="T3">För att förtydliga kravet på strikt nödvändighet anför Europadomstolen att "A measure of secret surveillance can be found as being in compliance with the Convention only if it is strictly necessary, as a general consideration, for the safeguarding the democratic institutions and, moreover, if it is strictly necessary, as a particular consideration, for the obtaining of vital intelligence in an individual operation" (paragraf 73). Detta är ett dubbelt krav: utöver att det måste ske en föregående, oberoende och fristående granskning, måste denna granskning visa att tvångsmedlet är strikt nödvändigt inte bara för att få vitala data för en enskild insats, utan också vara strikt nödvändigt för att skydda demokratiska institutioner.</text:span><text:span text:style-name="T12"><text:line-break/><text:line-break/></text:span><text:span text:style-name="T3">Slutligen noterar Europadomstolen i Zakharov v Ryssland "with concern that Russian law allows secret interception of communications in respect of a very wide range of criminal offences, including for example, as pointed out by the applicant, pickpocketing" (paragraf 244). Att inte avgränsa hemlig teleövervakning till allvarligare brott, anses alltså oroande, analogt med EU-domstolens avgörande att en sådan avgränsning är ett krav som den europeiska lagstiftaren inte borde ha lämnat till medlemsländerna att själva bedöma (paragraf 60, C-293/12).</text:span><text:span text:style-name="T12"><text:line-break/><text:line-break/></text:span><text:span text:style-name="T3">Ovan givna omständigheter anser klaganden indikerar att Sveriges lagstiftning inte uppfyller Europakonventionens krav på rättssäkerhet och förutsägbarhet vid tillämpningen av hemliga tvångsmedel. Det har tagit sig uttryck i att Post- och telestyrelsen vid hot om vite förelagt teleoperatören Bahnhof att vidta åtgärder som innebär en negativ påverkan mot </text:span><text:soft-page-break/><text:span text:style-name="T3">klagandens mänskliga rättigheter och rimliga förväntningar om rättvis behandling från svenska myndigheter.</text:span><text:span text:style-name="T12"><text:line-break/><text:line-break/></text:span><text:span text:style-name="T3">Därför vill klaganden att domstolen beslutar att häva Post- och telestyrelsens beslut, samt att domstolen ålägger Post- och telestyrelsen att utsträcka Europakonventionens krav på rättssäkerhet och förutsägbarhet vid tillämpningen av hemliga tvångsmedel i brottsbekämpande syfte till klaganden genom att förhindra vidare utlämning av uppgifter om elektronisk kommunikation från Bahnhof förutom i de fall då föregående oberoende granskning skett av utlämningsförfrågan.</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FreeSans" svg:font-family="FreeSans" style:font-family-generic="system" style:font-pitch="variable"/>
    <style:font-face style:name="Nimbus Sans L1" svg:font-family="'Nimbus Sans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sv" fo:country="SE" style:letter-kerning="true" style:font-name-asian="Nimbus Sans L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sv" fo:country="SE" style:letter-kerning="true" style:font-name-asian="Nimbus Sans L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Nimbus Sans L1" style:font-family-asian="'Nimbus Sans L'"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lia Andersdotter</meta:initial-creator>
    <meta:creation-date>2016-04-12T10:12:18.760184178</meta:creation-date>
    <dc:date>2016-04-12T10:49:24.077428560</dc:date>
    <dc:creator>Amelia Andersdotter</dc:creator>
    <meta:editing-duration>PT6M37S</meta:editing-duration>
    <meta:editing-cycles>2</meta:editing-cycles>
    <meta:generator>LibreOffice/5.1.1.3$Linux_X86_64 LibreOffice_project/10m0$Build-3</meta:generator>
    <meta:document-statistic meta:table-count="1" meta:image-count="0" meta:object-count="0" meta:page-count="5" meta:paragraph-count="16" meta:word-count="2337" meta:character-count="17247" meta:non-whitespace-character-count="14877"/>
  </office:meta>
</office:document-meta>
</file>