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style:line-height-at-least="0.1772in" fo:widows="1" fo:text-indent="0in" style:auto-text-indent="false"/>
    </style:style>
    <style:style style:name="T1" style:family="text">
      <style:text-properties fo:font-variant="normal" fo:text-transform="none" fo:color="#000000" style:font-name="arial" fo:font-size="9.75pt" fo:letter-spacing="normal" fo:font-style="normal"/>
    </style:style>
    <style:style style:name="T2" style:family="text">
      <style:text-properties fo:font-variant="normal" fo:text-transform="none" fo:color="#000000" style:font-name="arial" fo:font-size="9.75pt" fo:letter-spacing="normal" fo:font-style="normal" fo:font-weight="normal"/>
    </style:style>
    <style:style style:name="T3" style:family="text">
      <style:text-properties fo:font-variant="normal" fo:text-transform="none" fo:color="#000000" style:text-line-through-style="solid" style:text-line-through-type="single" style:font-name="arial" fo:font-size="9.75pt" fo:letter-spacing="normal" fo:font-style="normal" fo:font-weight="normal"/>
    </style:style>
    <style:style style:name="T4" style:family="text">
      <style:text-properties fo:font-variant="normal" fo:text-transform="none" fo:color="#000000" style:text-line-through-style="solid" style:text-line-through-type="single" fo:font-size="9.75pt" fo:letter-spacing="normal" fo:font-style="normal" fo:font-weight="normal"/>
    </style:style>
    <style:style style:name="T5" style:family="text">
      <style:text-properties fo:font-variant="normal" fo:text-transform="none" fo:color="#000000" style:text-line-through-style="solid" style:text-line-through-type="single" style:font-name="Nimbus Roman No9 L" fo:font-size="9.75pt" fo:letter-spacing="normal" fo:font-style="normal" fo:font-weight="normal"/>
    </style:style>
    <style:style style:name="T6" style:family="text">
      <style:text-properties fo:font-variant="normal" fo:text-transform="none" fo:color="#000000" style:text-line-through-style="solid" style:text-line-through-type="single" style:font-name="Nimbus Roman No9 L" fo:letter-spacing="normal" fo:font-style="normal" fo:font-weight="normal"/>
    </style:style>
    <style:style style:name="T7" style:family="text">
      <style:text-properties fo:font-variant="normal" fo:text-transform="none" fo:color="#000000" style:text-line-through-style="solid" style:text-line-through-type="single" style:font-name="Nimbus Roman No9 L" fo:font-size="12pt" fo:letter-spacing="normal" fo:font-style="normal" fo:font-weight="normal" style:font-size-asian="12pt" style:font-size-complex="12pt"/>
    </style:style>
    <style:style style:name="T8" style:family="text">
      <style:text-properties fo:font-variant="normal" fo:text-transform="none" fo:color="#000000" fo:letter-spacing="normal"/>
    </style:style>
    <style:style style:name="T9" style:family="text">
      <style:text-properties fo:font-variant="normal" fo:text-transform="none" fo:color="#000000" fo:font-size="9.75pt" fo:letter-spacing="normal" fo:font-style="normal"/>
    </style:style>
    <style:style style:name="T10" style:family="text">
      <style:text-properties fo:font-variant="normal" fo:text-transform="none" fo:color="#000000" fo:font-size="9.75pt" fo:letter-spacing="normal" fo:font-style="normal" fo:font-weight="normal"/>
    </style:style>
    <style:style style:name="T11" style:family="text">
      <style:text-properties fo:font-variant="normal" fo:text-transform="none" fo:color="#000000" style:font-name="Nimbus Roman No9 L" fo:font-size="9.75pt" fo:letter-spacing="normal" fo:font-style="normal"/>
    </style:style>
    <style:style style:name="T12" style:family="text">
      <style:text-properties fo:font-variant="normal" fo:text-transform="none" fo:color="#000000" style:font-name="Nimbus Roman No9 L" fo:font-size="9.75pt" fo:letter-spacing="normal" fo:font-style="normal" fo:font-weight="normal"/>
    </style:style>
    <style:style style:name="T13" style:family="text">
      <style:text-properties fo:font-variant="normal" fo:text-transform="none" fo:color="#000000" style:font-name="Nimbus Roman No9 L" fo:letter-spacing="normal"/>
    </style:style>
    <style:style style:name="T14" style:family="text">
      <style:text-properties fo:font-variant="normal" fo:text-transform="none" fo:color="#000000" style:font-name="Nimbus Roman No9 L" fo:letter-spacing="normal" fo:font-style="normal"/>
    </style:style>
    <style:style style:name="T15" style:family="text">
      <style:text-properties fo:font-variant="normal" fo:text-transform="none" fo:color="#000000" style:font-name="Nimbus Roman No9 L" fo:letter-spacing="normal" fo:font-style="normal" fo:font-weight="normal"/>
    </style:style>
    <style:style style:name="T16" style:family="text">
      <style:text-properties fo:font-variant="normal" fo:text-transform="none" fo:color="#000000" style:font-name="Nimbus Roman No9 L" fo:font-size="12pt" fo:letter-spacing="normal" fo:font-style="normal" fo:font-weight="normal" style:font-size-asian="12pt" style:font-size-complex="12pt"/>
    </style:style>
    <style:style style:name="T17" style:family="text">
      <style:text-properties fo:font-variant="normal" fo:text-transform="none" fo:color="#000000" style:font-name="Nimbus Roman No9 L" fo:font-size="12pt" fo:letter-spacing="normal" fo:font-style="normal" fo:font-weight="normal" officeooo:rsid="0016b2cf" style:font-size-asian="12pt" style:font-size-complex="12pt"/>
    </style:style>
    <style:style style:name="T18" style:family="text">
      <style:text-properties fo:font-variant="normal" fo:text-transform="none" fo:color="#000000" style:font-name="Nimbus Roman No9 L" fo:font-size="12pt" fo:letter-spacing="normal" fo:font-style="normal" style:font-size-asian="12pt" style:font-size-complex="12pt"/>
    </style:style>
    <style:style style:name="T19" style:family="text">
      <style:text-properties fo:font-variant="normal" fo:text-transform="none" fo:color="#000000" style:font-name="Nimbus Roman No9 L" fo:font-size="12pt" fo:letter-spacing="normal" style:font-size-asian="12pt" style:font-size-complex="12pt"/>
    </style:style>
    <style:style style:name="T20" style:family="text">
      <style:text-properties fo:font-variant="normal" fo:text-transform="none" style:font-name="arial" fo:font-size="9.75pt" fo:letter-spacing="normal" fo:font-style="normal" fo:font-weight="normal"/>
    </style:style>
    <style:style style:name="T21" style:family="text">
      <style:text-properties fo:font-variant="normal" fo:text-transform="none" fo:font-size="9.75pt" fo:letter-spacing="normal" fo:font-style="normal" fo:font-weight="normal"/>
    </style:style>
    <style:style style:name="T22" style:family="text">
      <style:text-properties fo:font-variant="normal" fo:text-transform="none" style:font-name="Nimbus Roman No9 L" fo:font-size="9.75pt" fo:letter-spacing="normal" fo:font-style="normal" fo:font-weight="normal"/>
    </style:style>
    <style:style style:name="T23" style:family="text">
      <style:text-properties fo:font-variant="normal" fo:text-transform="none" style:font-name="Nimbus Roman No9 L" fo:letter-spacing="normal" fo:font-style="normal" fo:font-weight="normal"/>
    </style:style>
    <style:style style:name="T24" style:family="text">
      <style:text-properties fo:font-variant="normal" fo:text-transform="none" style:font-name="Nimbus Roman No9 L" fo:font-size="12pt" fo:letter-spacing="normal" fo:font-style="normal" fo:font-weight="normal" style:font-size-asian="12pt" style:font-size-complex="12pt"/>
    </style:style>
    <style:style style:name="T25" style:family="text">
      <style:text-properties style:font-name="Nimbus Roman No9 L"/>
    </style:style>
    <style:style style:name="T26" style:family="text">
      <style:text-properties style:font-name="Nimbus Roman No9 L" fo:font-size="12pt" style:font-size-asian="12pt" style:font-size-complex="12pt"/>
    </style:style>
    <style:style style:name="T27" style:family="text">
      <style:text-properties style:font-name="Nimbus Roman No9 L" fo:font-size="12pt" officeooo:rsid="0016b2cf"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Överklagan av avgörande i mål 8242-16 av den 13 juni 2016</text:span><text:span text:style-name="T26"><text:line-break/><text:line-break/></text:span><text:span text:style-name="T27">2016-07-01</text:span><text:span text:style-name="T16"> <text:s text:c="63"/></text:span><text:span text:style-name="T17">Linköping</text:span><text:span text:style-name="T26"><text:line-break/><text:line-break/></text:span><text:span text:style-name="T16">Överklagandens namn</text:span><text:span text:style-name="T26"><text:line-break/></text:span><text:span text:style-name="T16">Överklagandens adress</text:span><text:span text:style-name="T26"><text:line-break/></text:span><text:span text:style-name="T16">Överklagandens telefonnummer</text:span><text:span text:style-name="T26"><text:line-break/></text:span><text:span text:style-name="T16">Överklagandens personnummer</text:span><text:span text:style-name="T26"><text:line-break/><text:line-break/></text:span><text:span text:style-name="T16">SAKEN</text:span><text:span text:style-name="T26"><text:line-break/><text:line-break/></text:span><text:span text:style-name="T16">Överklagande vill att Förvaltningsrätten i Stockholms avgörande i mål 8242-16 av den 12 juni 2016 hävs.</text:span><text:span text:style-name="T26"><text:line-break/><text:line-break/></text:span><text:span text:style-name="T16">YRKANDEN</text:span><text:span text:style-name="T26"><text:line-break/><text:line-break/></text:span><text:span text:style-name="T16">Att kammarrätten tillerkänner klaganden den rättssäkerhet och förutsägbarhet vid krav på klagandens teleoperatör Bahnhof att utlämna uppgifter om elektronisk kommunikation till brottsbekämpande myndigheter som enligt Europadomstolen krävs för uppfyllande av Europakonventionens bestämmelser, särskilt vad avser föregående oberoende prövning av utlämningsförfrågningar.</text:span><text:span text:style-name="T26"><text:line-break/><text:line-break/></text:span><text:span text:style-name="T16">Att kammarrätten ålägger Post- och telestyrelsen att se till att klagandens förväntan på rättssäkerhet och förutsägbarhet vid krav på klagandens teleoperatör Bahnhof att utlämna uppgifter om elektronisk kommunikation till brottsbekämpande myndigheter i enlighet med Europadomstolens tolkning av Europakonventionen tillgodoses.</text:span><text:span text:style-name="T26"><text:line-break/><text:line-break/></text:span><text:span text:style-name="T16">Att kammarrätten, vid fortsatt osäkerhet kring statusen av ordet "användare" i EU:s ramdirektiv 2002/21/EG artikel 4.1 och artikel 2.n, begär ett förhandsavgörande från EU-domstolen om privatpersoners möjligheter att i vissa fall som rör materiella och immateriella rättigheter - till exempel grundläggande rättigheter - överklaga tillsynsmyndigheters beslut.</text:span><text:span text:style-name="T26"><text:line-break/><text:line-break/></text:span><text:span text:style-name="T16">GRUNDER</text:span><text:span text:style-name="T26"><text:line-break/><text:line-break/></text:span><text:span text:style-name="T16">Överklaganden anser att Post- och telestyrelsens (PTS) föreläggande mot Bahnhof att till polisen överlämna uppgifter om Bahnhofs kunders kommunikationsvanor utan föregående domstolsprövning strider mot hans förväntan på rättssäkerhet och hans mänskliga rättigheter enligt Europakonventionen. Det här är ett principiellt viktigt mål eftersom det dels anknyter till tillämpligheten av Europadomstolens praxis som direkt skydd för svenska medborgare, men även för att Förvaltningsrätten i sitt avgörande har undvikit själva kärnan i överklagandens ursprungliga överklagande med felaktiga hänvisningar till teknikaliteter. Kammarrätten bör ta upp målet för prövning.</text:span><text:span text:style-name="T26"><text:line-break/><text:line-break/></text:span><text:span text:style-name="T16">Att PTS är en myndighet, och inte lagstiftare, förminskar inte klagandens förväntan att hans </text:span><text:soft-page-break/><text:span text:style-name="T16">mänskliga rättigheter respekteras. Om svensk lag inte är förenlig med Europadomstolens praxis, ska Europadomstolens praxis gå före. Till stöd för detta har klaganden i förvaltningsrätten åberopat omfattande praxis från Europakonventionen, inklusive två avgöranden från december 2015 (Zakharov) och januari 2016 (Szabo och Vissy), samt praxis från Högsta domstolen (NJA 2013 s 746) och Mark- och miljööverdomstolen (P 1948-15) i analoga situationer. </text:span><text:span text:style-name="T26"><text:line-break/><text:line-break/></text:span><text:span text:style-name="T16">Förvaltningsrätten har inte gjort någon bedömning av PTS-beslutets förhållande till Europakonventionens praxis, och därmed klagandens mänskliga rättigheter, med hänvisning till att överklaganden saknar talerätt. Denna begränsning av talerätten innebär att klagandens enda möjlighet att få sina rättigheter upprätthållna är att klagandens teleoperatör försöker få rättigheterna respekterade av staten med hänvisning till sin kommersiella verksamhet. Det är inte i enlighet med lagstiftarens mål, och är även i övrigt orimligt.</text:span><text:span text:style-name="T26"><text:line-break/><text:line-break/></text:span><text:span text:style-name="T16">Talerätt enligt LEK</text:span><text:span text:style-name="T26"><text:line-break/><text:line-break/></text:span><text:span text:style-name="T16">Överklaganden har rätt att överklaga Post- och telestyrelsens beslut enligt Lagen om elektronisk kommunikation 6 kap. 19a § eftersom han är "en annan som påverkas negativt". I proposition 2008/09:159 valde regeringen en bred formulering av 6 kap. 19a § för att inkludera även privatpersoner i kretsen som kan överklaga beslut. Selektivt citerande av propositionen förändrar inte detta faktum. </text:span><text:span text:style-name="T26"><text:line-break/><text:line-break/></text:span><text:span text:style-name="T16">Ramdirektivet anger att både användare och företag ska ha överklagansmöjligheter. Användare kan vara privatpersoner enligt direktivet. EU-domstolens beslut i målet C-426/05 gör klart att det även enskilda kan ha sådana intressen som är angelägna att framhäva vid ett överklagande av tillsynsmyndighets beslut. EU-domstolens beslut klargör att dessa intressen kan innefatta grundläggande mänskliga rättigheter, på det sätt som Fredrik Ekström har hävdat i Förvaltningsrätten. Bestämmelserna om tillgänglighet (som bland annat gäller unga, äldre, synskadade eller individer med läs- och skrivsvårigheter), som i Sverige faller under Post- och telestyrelsens tillsyn, omfattas av talerätten. </text:span><text:span text:style-name="T26"><text:line-break/><text:line-break/></text:span><text:span text:style-name="T16">Talerätt enligt Europakonventionen</text:span><text:span text:style-name="T26"><text:line-break/><text:line-break/></text:span><text:span text:style-name="T16">Överklaganden behöver inte demonstrera att han personligen utsatts för den sortens åtgärd som Post- och telestyrelsen ålagt Bahnhof att vidta. Det finns en etablerad praxis från Europadomstolen att rätten till dataskydd, en privat sfär och privatliv är abstrakta rättigheter och att överklaganden därför inte behöver visa att specifikt han varit drabbad i ett specifikt fall. Vi hänvisar till Zakharov-avgörandet och Europadomstolens avgörande i Szabo-Vissy där Europadomstolen lämnat många referenser till hur artikel 8-fall får drivas.</text:span><text:span text:style-name="T26"><text:line-break/><text:line-break/></text:span><text:span text:style-name="T16">Kränkning av överklagandens rättigheter</text:span><text:span text:style-name="T26"><text:line-break/><text:line-break/></text:span><text:span text:style-name="T16">Enligt 2 kap 19 § regeringsform får lag och föreskrift inte </text:span><text:span text:style-name="T7">får</text:span><text:span text:style-name="T19"> </text:span><text:span text:style-name="T16">meddelas i strid mot Europakonventionen. Till stöd för denna uppfattning har Högsta domstolen i sin dom i mål nr Ö1526-13 av 16 juli 2013 uttalat att rättspraxis från Europeiska domstolen för mänskliga rättigheter </text:span><text:soft-page-break/><text:span text:style-name="T16">gäller som svensk lagstiftning, och att svensk lagstiftning ska tolkas inom kontexten för konventionsrätten. Vidare används Europeiska domstolen för mänskliga rättigheters praxis också som referenspunkt för EU-domstolen i dess tolkningar av principerna i EU:s stadga för grundläggande rättigheter, vilket framgår inte minst i  EU-domstolens avgörande i de förenade målen C-293/12 och C-594/12.</text:span><text:span text:style-name="T26"><text:line-break/><text:line-break/></text:span><text:span text:style-name="T16">Europadomstolens avgöranden i målen Zakharov v. Russia (Application no. 47143/ 06) av den 4 december 2015 och Szabo och Vissy v Hungary (Application no. 37138/14) innebär i och av sig själv att klaganden har en rätt att förvänta sig att polisens begäran om utlämning av uppgifter om elektronisk kommunikation i underrättelse eller utredningssyfte föregås av oberoende prövning.</text:span><text:span text:style-name="T26"><text:line-break/><text:line-break/></text:span><text:span text:style-name="T16">I Zakharov v. Russia anför domstolen att "domestic law must be sufficiently clear to give citizens an adequate indication as to the circumstances in which and the conditions on which public authorities are empowered to resort to any such measures." (paragraf 229) </text:span><text:span text:style-name="T26"><text:line-break/><text:line-break/></text:span><text:span text:style-name="T16">Svensk lag garanterar ingen föregående prövning vilket står i strid mot det som Europadomstolen menar är deras etablerade praxis (Malone v. the United Kingdom, 2 August 1984, § 67, Series A no. 82; Leander v. Sweden, 26 March 1987, § 51, Series A no. 116; Huvig v. France, 24 April 1990, § 29, Series A no. 176?B; Valenzuela Contreras v. Spain, 30 July 1998, § 46, Reports of Judgments and Decisions 1998?V; Rotaru v. Romania [GC], no.28341/95, § 55, ECHR 2000?V; och Association for European Integration and Human Rights and Ekimdzhiev,  § 75). </text:span><text:span text:style-name="T26"><text:line-break/><text:line-break/></text:span><text:span text:style-name="T16">Särskilt innebär detta, till skillnad från vad Post- och telestyrelsen hävdar, att svensk lagstiftning inte är förenlig med de krav som ställs på rättssäkerhet till följd av Sveriges internationella förpliktelser. Post- och telestyrelsens föreläggande mot Bahnhof hamnar därför i konflikt med klagandens grundläggande rättigheter även om Post- och telestyrelsen bara anser sig följa lagen.</text:span><text:span text:style-name="T26"><text:line-break/><text:line-break/></text:span><text:span text:style-name="T16">I Zakharov v. Russia anför Europadomstolen att "it is in principle desirable to entrust supervisory control to a judge, judicial control offering the best guarantees of independence, impartiality and a proper procedure" (paragraf 233). Oberoende och fristående bedömningar av när hemliga tvångsmedel får användas bedöms av domstolen som så självklara, och den ryska lagen var så utformad, att domstolen inte ens behövde påtala att polismyndigheten inte är oberoende och fristående från sig själva.  Domstolen påtalar att detta gäller även då en stat eftersträvar sina berättigade mål så som bekämpning av allvarlig brottslighet. Lagen om elektronisk kommunikation 6 kap 22§ uppfyller inte detta krav.</text:span><text:span text:style-name="T26"><text:line-break/><text:line-break/></text:span><text:span text:style-name="T16">I paragraf 257-267 av Zakharov v. Russia bedöms slutligen den ryska inhämtningslagen - som likt den svenska inhämtningslagen huvudsakligen saknar avgränsningar för vilka brott som kan omfattas av inhämtningen (Zakharov v Russia, paragraf 244; PTS, Dnr: 15-9942, 25 februari 2016, s. 5) men till skillnad från den svenska lagstiftningen innehåller element av föregående, oberoende granskning genom domstol inför insättandet av hemliga tvångsmedel - inte innehåller tillräckliga garantier för rättssäkerhet. </text:span><text:span text:style-name="T26"><text:line-break/><text:line-break/></text:span><text:span text:style-name="T16">Vidare har Europadomstolen i sitt avgörande i Szabo och Vissy v Hungary (Application no. </text:span><text:soft-page-break/><text:span text:style-name="T16">37138/14) anfört att "although this consideration might be arguable from an operational standpoint, the Court is not convinced of the same when it comes to an analysis of the aims and means in terms of strict necessity," (paragraf 75) Att polisen upplever att det är viktigt för dem att få uppgifter utlämnade är alltså inte i sig ett skäl att åsidosätta klagandens rättigheter.</text:span><text:span text:style-name="T26"><text:line-break/><text:line-break/></text:span><text:span text:style-name="T16">För att förtydliga kravet på strikt nödvändighet anför Europadomstolen att "A measure of secret surveillance can be found as being in compliance with the Convention only if it is strictly necessary, as a general consideration, for the safeguarding the democratic institutions and, moreover, if it is strictly necessary, as a particular consideration, for the obtaining of vital intelligence in an individual operation" (paragraf 73). Detta är ett dubbelt krav: utöver att det måste ske en föregående, oberoende och fristående granskning, måste denna granskning visa att tvångsmedlet är strikt nödvändigt inte bara för att få vitala data för en enskild insats, utan också vara strikt nödvändigt för att skydda demokratiska institutioner.</text:span><text:span text:style-name="T26"><text:line-break/><text:line-break/></text:span><text:span text:style-name="T16">För att en svensk domstol ska finna att en konventionskränkning ägt rum krävs inte att specifikt den svenska lagstiftningen varit föremål för Europadomstolens prövning. I NJA 2013 s. 746 var det till exempel avgörande för HD:s beslut att bevilja resning av Hovrätten för Västra Sveriges dom den 9 februari 2012 i mål B3048-11  - dels såvitt gäller skattebrotten under åtalspunkten 3 i tingsrättens domsbilaga 1, dels såvitt gäller frågan om påföljd för den med domen avsedda brottsligheten - att Europadomstolens beslut i målet Zolotuchin och Ryssland (Grand Chamber, no. 14939/03, den 10 februari 2009) innebar en förändring av konventionsrätten.</text:span><text:span text:style-name="T26"><text:line-break/><text:line-break/></text:span><text:span text:style-name="T16">Frågan blir om de aktuella bestämmelserna i 6 kap. 22 § lagen om elektronisk kommunikation (LEK) strider mot Europakonventionen om skydd för de mänskliga rättigheterna och de grundläggande friheterna (Europakonventionen). Lag eller annan föreskrift får inte meddelas i strid med Sveriges åtaganden på grund av konventionen (2 kap. 19 § regeringsformen, RF). Konventionen gäller som lag i Sverige. Skulle en domstol finna att en föreskrift står i strid med en bestämmelse i grundlag eller annan överordnad författning får föreskriften inte tillämpas (11 kap. 14 § första stycket RF) (se Mark och miljööverdomstolen, P 1948-15).</text:span><text:span text:style-name="T26"><text:line-break/><text:line-break/></text:span><text:span text:style-name="T16">Proposition 2013/14:110 som ligger till grund för bestämmelserna i 6 kap. 22 § LEK anför inte att någon bedömning av bestämmelserna har gjorts av regeringen mot bakgrund av Europakonventionen. Det är alltså okänt i vilken utsträckning regeringen upplever att en korrekt proportionalitetsbedömning har gjorts. Det är dessutom också sant att Mark- och miljööverdomstolen, även då regeringen ansåg att en korrekt proportionalitetsbedömning är gjord, </text:span><text:span text:style-name="T7">domstolen</text:span><text:span text:style-name="T19"> </text:span><text:span text:style-name="T16">ansåg detta inte vara fallet mot bakgrund av Europakonventionens bestämmelser. Om blotta närvaron av en proportionalitetsbedömning inte är en garanti för att klagandens rättigheter uppfylls, måste frånvaron av en proportionalitetsbedömning vara en ännu större brist.</text:span><text:span text:style-name="T26"><text:line-break/><text:line-break/></text:span><text:span text:style-name="T16">På grund av ovan anförda skäl anser klaganden att Sveriges lagstiftning inte uppfyller Europakonventionens krav på rättssäkerhet och förutsägbarhet vid tillämpningen av hemliga tvångsmedel. Det har tagit sig uttryck i att Post- och telestyrelsen vid hot om vite förelagt teleoperatören Bahnhof att vidta åtgärder som innebär en negativ påverkan mot klagandens mänskliga rättigheter och rimliga förväntningar om rättvis behandling från svenska myndigheter.</text:span><text:span text:style-name="T26"><text:line-break/></text:span><text:soft-page-break/><text:span text:style-name="T26"><text:line-break/></text:span><text:span text:style-name="T16">Därför vill klaganden att domstolen beslutar att häva Post- och telestyrelsens beslut, samt att domstolen ålägger Post- och telestyrelsen att utsträcka Europakonventionens krav på rättssäkerhet och förutsägbarhet vid tillämpningen av hemliga tvångsmedel i brottsbekämpande syfte till klaganden genom att förhindra vidare utlämning av uppgifter om elektronisk kommunikation från Bahnhof förutom i de fall då föregående oberoende granskning skett av utlämningsförfrågan.</text:span><text:span text:style-name="T2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sv" fo:country="S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sv" fo:country="S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lia Andersdotter</meta:initial-creator>
    <meta:creation-date>2016-07-01T13:00:07.136656490</meta:creation-date>
    <dc:date>2016-07-01T13:01:32.370803052</dc:date>
    <dc:creator>Amelia Andersdotter</dc:creator>
    <meta:editing-duration>PT1M25S</meta:editing-duration>
    <meta:editing-cycles>1</meta:editing-cycles>
    <meta:document-statistic meta:table-count="0" meta:image-count="0" meta:object-count="0" meta:page-count="5" meta:paragraph-count="1" meta:word-count="1742" meta:character-count="12494" meta:non-whitespace-character-count="10647"/>
    <meta:generator>LibreOffice/5.1.4.2$Linux_X86_64 LibreOffice_project/10m0$Build-2</meta:generator>
  </office:meta>
</office:document-meta>
</file>