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Arial" svg:font-family="Arial, sans-serif"/>
    <style:font-face style:name="arial" svg:font-family="arial, sans-serif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Table1" style:family="table">
      <style:table-properties style:width="6.6931in" table:align="margins" style:shadow="none"/>
    </style:style>
    <style:style style:name="Table1.A" style:family="table-column">
      <style:table-column-properties style:column-width="2.2313in" style:rel-column-width="21845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style:line-height-at-least="0.1772in" fo:widows="1" fo:text-indent="0in" style:auto-text-indent="false"/>
      <style:text-properties fo:font-size="11pt" officeooo:paragraph-rsid="000bfffa" style:font-size-asian="11pt" style:font-size-complex="11pt"/>
    </style:style>
    <style:style style:name="P2" style:family="paragraph" style:parent-style-name="Standard">
      <style:paragraph-properties fo:margin-left="0in" fo:margin-right="0in" style:line-height-at-least="0.1772in" fo:widows="1" fo:text-indent="0in" style:auto-text-indent="false"/>
      <style:text-properties fo:font-size="11pt" officeooo:paragraph-rsid="000daccf" style:font-size-asian="11pt" style:font-size-complex="11pt"/>
    </style:style>
    <style:style style:name="P3" style:family="paragraph" style:parent-style-name="Footnote">
      <style:text-properties officeooo:rsid="000bfffa" officeooo:paragraph-rsid="000bfffa"/>
    </style:style>
    <style:style style:name="P4" style:family="paragraph" style:parent-style-name="Footnote">
      <style:text-properties officeooo:rsid="000daccf" officeooo:paragraph-rsid="000daccf"/>
    </style:style>
    <style:style style:name="P5" style:family="paragraph" style:parent-style-name="Footnote">
      <style:text-properties officeooo:paragraph-rsid="000daccf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font-name="Nimbus Roman No9 L" fo:letter-spacing="normal" fo:font-style="normal" fo:font-weight="normal"/>
    </style:style>
    <style:style style:name="T2" style:family="text">
      <style:text-properties fo:font-variant="normal" fo:text-transform="none" fo:color="#000000" style:font-name="Nimbus Roman No9 L" fo:letter-spacing="normal" fo:font-style="normal" fo:font-weight="normal" officeooo:rsid="000bfffa"/>
    </style:style>
    <style:style style:name="T3" style:family="text">
      <style:text-properties fo:font-variant="normal" fo:text-transform="none" fo:color="#000000" style:font-name="Nimbus Roman No9 L" fo:letter-spacing="normal" fo:font-style="normal" fo:font-weight="normal" officeooo:rsid="000daccf"/>
    </style:style>
    <style:style style:name="T4" style:family="text">
      <style:text-properties fo:font-variant="normal" fo:text-transform="none" fo:color="#000000" style:font-name="Nimbus Roman No9 L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style:font-name="Nimbus Roman No9 L" fo:letter-spacing="normal" fo:font-style="normal" fo:font-weight="bold" officeooo:rsid="000bfffa" style:font-weight-asian="bold" style:font-weight-complex="bold"/>
    </style:style>
    <style:style style:name="T6" style:family="text"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Nimbus Roman No9 L" fo:font-size="12pt" fo:letter-spacing="normal" fo:font-style="normal" fo:font-weight="normal" officeooo:rsid="000bfffa" style:font-size-asian="12pt" style:font-size-complex="12pt"/>
    </style:style>
    <style:style style:name="T8" style:family="text">
      <style:text-properties fo:font-variant="normal" fo:text-transform="none" fo:color="#000000" style:font-name="Nimbus Roman No9 L" fo:font-size="12pt" fo:letter-spacing="normal" fo:font-style="normal" fo:font-weight="normal" officeooo:rsid="000daccf" style:font-size-asian="12pt" style:font-size-complex="12pt"/>
    </style:style>
    <style:style style:name="T9" style:family="text">
      <style:text-properties fo:font-variant="normal" fo:text-transform="none" fo:color="#000000" style:font-name="Nimbus Roman No9 L" fo:font-size="12pt" fo:letter-spacing="normal" fo:font-style="normal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Nimbus Roman No9 L" fo:font-size="12pt" fo:letter-spacing="normal" fo:font-style="normal" fo:font-weight="bold" officeooo:rsid="000bfffa" style:font-size-asian="12pt" style:font-weight-asian="bold" style:font-size-complex="12pt" style:font-weight-complex="bold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fo:font-size="12pt" style:font-size-asian="12pt" style:font-size-complex="12pt"/>
    </style:style>
    <style:style style:name="T13" style:family="text">
      <style:text-properties officeooo:rsid="000dac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/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<text:span text:style-name="T2">Fredrik Ekströms</text:span></text:p>
            <text:p text:style-name="P1"><text:span text:style-name="T2">Adress</text:span></text:p>
            <text:p text:style-name="P1"><text:span text:style-name="T2">Adress 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P1"><text:span text:style-name="T11"/></text:p>
      <text:p text:style-name="P1"><text:span text:style-name="T4">Yttrande i </text:span><text:span text:style-name="T5">förvaltningsrätten </text:span><text:span text:style-name="T4">mål nr 8242-16; </text:span><text:span text:style-name="T5">fråga om talerätt</text:span></text:p>
      <text:p text:style-name="P1"><text:span text:style-name="T11"/></text:p>
      <text:p text:style-name="P1"><text:span text:style-name="T11"/></text:p>
      <text:p text:style-name="P1"><text:span text:style-name="T4">Bestämmelsen om överklagande i 8 kap. 19 a § lagen om elektronisk kommunikation</text:span><text:span text:style-name="T11"><text:line-break/><text:line-break/></text:span><text:span text:style-name="T1">Post- och telestyrelsen hävdar att klaganden inte bör ges talerätt då detta kan ge ”oöverskådliga följder.” Det är inte första gången Post- och telestyrelsen menat att talerätten enligt denna paragraf ska begränsas. I sitt remissyttrande över promemorian Vissa ändringar i lagen om elektronisk kommunikation (Dnr: 08-12135/60</text:span><text:span text:style-name="T1"><text:note text:id="ftn0" text:note-class="footnote"><text:note-citation>1</text:note-citation><text:note-body><text:p text:style-name="P3"><text:a xlink:type="simple" xlink:href="https://www.pts.se/upload/Remissvar/2008/Remissvar-vissa-andringar-i-lek-081218.pdf" text:style-name="Internet_20_link" text:visited-style-name="Visited_20_Internet_20_Link">https://www.pts.se/upload/Remissvar/2008/Remissvar-vissa-andringar-i-lek-081218.pdf</text:a> </text:p></text:note-body></text:note></text:span><text:span text:style-name="T1">, N2008/7658/ITP</text:span><text:span text:style-name="T1"><text:note text:id="ftn1" text:note-class="footnote"><text:note-citation>2</text:note-citation><text:note-body><text:p text:style-name="P3">Bilaga 3, <text:a xlink:type="simple" xlink:href="http://www.riksdagen.se/sv/dokument-lagar/dokument/proposition/vissa-andringar-i-lagen-om-elektronisk_GW03159" text:style-name="Internet_20_link" text:visited-style-name="Visited_20_Internet_20_Link">http://www.riksdagen.se/sv/dokument-lagar/dokument/proposition/vissa-andringar-i-lagen-om-elektronisk_GW03159</text:a> </text:p></text:note-body></text:note></text:span><text:span text:style-name="T1">) hävdade PTS att de ansåg att klagorätten ska begränsas till beslut som negativt påverkar ett konkurrerande företags rättigheter.</text:span><text:span text:style-name="T11"><text:line-break/><text:line-break/></text:span><text:span text:style-name="T1">Regeringen hörsammade </text:span><text:span text:style-name="T2">inte Post- och telestyrelsens ståndpunkt </text:span><text:span text:style-name="T1">i proposition 2008/09:159</text:span><text:span text:style-name="T1"><text:note text:id="ftn2" text:note-class="footnote"><text:note-citation>3</text:note-citation><text:note-body><text:p text:style-name="P3">Se s. 13 i proposition 2008/09:159 länkad i fotnot 2.</text:p></text:note-body></text:note></text:span><text:span text:style-name="T1"> och anförde istället att det samtidigt är så att en operatör kan vara beroende av en tjänst utan att faktiskt konkurrera just på den fastställda relevanta marknaden. </text:span></text:p>
      <text:p text:style-name="P1"><text:span text:style-name="T1"/></text:p>
      <text:p text:style-name="P1"><text:span text:style-name="T1">Vidare skrev regeringen att beslut avseende en viss marknad kan ha effekter för operatörer även på närliggande marknader i såväl samma handelsled som i föregående eller efterföljande handelsled. </text:span></text:p>
      <text:p text:style-name="P1"><text:span text:style-name="T1"/></text:p>
      <text:p text:style-name="P1"><text:span text:style-name="T1">De beskrev att ett skyldighetsbeslut också kan påverka rättigheter för andra operatörer </text:span><text:span text:style-name="T2">och att</text:span><text:span text:style-name="T1"> EG-domstolens uttalande f</text:span><text:span text:style-name="T2">ick</text:span><text:span text:style-name="T1"> anses omfatta även dessa operatörer. </text:span></text:p>
      <text:p text:style-name="P1"><text:span text:style-name="T1"/></text:p>
      <text:p text:style-name="P2"><text:span text:style-name="T1">Efter detta avslutade regeri</text:span><text:span text:style-name="T2">n</text:span><text:span text:style-name="T1">gen sitt resonemang med att observera att det även i övrigt, det vill säga i klagandens fall, kan vara så att beslut enligt LEK påverkar rättigheter för andra än den som beslutet riktar sig till. EG-domstolens uttalanden är sådana att den som påverkas av sådana beslut ska kunna överklaga dem (prop 2008/09:159, s. 13).</text:span><text:span text:style-name="T11"><text:line-break/><text:line-break/></text:span><text:span text:style-name="T1">Regeringen valde en vidare formulering av vilka som bör ges talerätt i 8 kap. 19 a § lagen om elektronisk kommunikation än vad som föreslagits i promemorian N2008/7658/ITP. Därför borde det stå bortom tvivel att regeringen inte var, och </text:span><text:span text:style-name="T2">fortsatt inte </text:span><text:span text:style-name="T1">är, ense med Post- och telestyrelsen om att bestämmelsen i 8 kap 19a § lagen om elektronisk kommunikation ska tolkas så att bara konkurrenter eller näringsidkare har möjlighet att överklaga.</text:span><text:span text:style-name="T11"><text:line-break/><text:line-break/></text:span><text:span text:style-name="T1">Det finns inget stöd i propositionen för att de rättigheter som behöver ha påverkats negativt av Post- och telestyrelsens beslut måste vara materiella i sin natur. Formuleringen i regeringsformen att föreskrift och lag inte ska meddelas i strid mot Europeiska konventionen om mänskliga rättigheter måste tvärtom tolkas så att även lagar på vilka Post- och telestyrelsen grundar sina beslut måste vara förenliga med konventionen och därför måste respektera även immateriella rättigheter, så som i detta fall klagandens intresse av rättssäkerhet.</text:span><text:span text:style-name="T11"><text:line-break/></text:span></text:p>
      <text:p text:style-name="P2"><text:span text:style-name="T11"/></text:p>
      <text:p text:style-name="P2"><text:soft-page-break/><text:span text:style-name="T11"><text:line-break/></text:span><text:span text:style-name="T4">Fredrik Ekströms rättigheter enligt Europakonventionen</text:span><text:span text:style-name="T11"><text:line-break/><text:line-break/></text:span><text:span text:style-name="T1">Post- och telestyrelsen hävdar att klaganden inte har hänvisat till några konstaterade konventionskränkningar.</text:span><text:span text:style-name="T11"><text:line-break/><text:line-break/></text:span><text:span text:style-name="T1">Konventionskränkningar måste prövas i domstol, varför klaganden har ombett förvaltningssdomstolen att pröva Post- och telestyrelsens beslut och den svenska lagstiftningen mot bakgrund av Europadomstolens praxis. </text:span></text:p>
      <text:p text:style-name="P1"><text:span text:style-name="T1"/></text:p>
      <text:p text:style-name="P1"><text:span text:style-name="T1">För att en svensk domstol ska finna att en konventionskränkning ägt rum krävs inte att specifikt den svenska lagstiftningen varit föremål för Europadomstolens prövning. I NJA 2013 s. 746 var det till exempel avgörande för HD:s beslut att bevilja resning av Hovrätten för Västra Sveriges dom den 9 februari 2012 i mål B3048-11 dels såvitt gäller skattebrotten under åtalspunkten 3 i tingsrättens domsbilaga 1, dels såvitt gäller frågan om påföljd för den med domen avsedda brottsligheten att Europadomstolens beslut i målet Zolotuchin och Ryssland (Grand Chamber, no. 14939/03, den 10 februari 2009) innebar en förändring av konventionsrätten (paragraf 26, </text:span><text:span text:style-name="T2">NJA 2013 s. 746/Ö1526-13</text:span><text:span text:style-name="T2"><text:note text:id="ftn3" text:note-class="footnote"><text:note-citation>4</text:note-citation><text:note-body><text:p text:style-name="P4">Tillgänglig på: <text:a xlink:type="simple" xlink:href="https://lagen.nu/dom/nja/2013s746" text:style-name="Internet_20_link" text:visited-style-name="Visited_20_Internet_20_Link">https://lagen.nu/dom/nja/2013s746</text:a> </text:p></text:note-body></text:note></text:span><text:span text:style-name="T1">)</text:span><text:span text:style-name="T11"><text:line-break/><text:line-break/></text:span><text:span text:style-name="T1">Frågan blir om de aktuella bestämmelserna i 6 kap. 22 § lagen om elektronisk kommunikation (LEK) kan strida mot Europakonventionen om skydd för de mänskliga rättigheterna och de grundläggande friheterna (Europakonventionen). Lag eller annan föreskrift får inte meddelas i strid med Sveriges åtaganden på grund av konventionen (2 kap. 19 § regeringsformen, RF). Konventionen gäller som lag i Sverige. Skulle en domstol finna att en föreskrift står i strid med en bestämmelse i grundlag eller annan överordnad författning får föreskriften inte tillämpas (11 kap. 14 § första stycket RF).</text:span><text:span text:style-name="T1"><text:note text:id="ftn4" text:note-class="footnote"><text:note-citation>5</text:note-citation><text:note-body><text:p text:style-name="P4">Mark och miljööverdomstolen, P 1948-15 Tillgänglig på <text:a xlink:type="simple" xlink:href="http://www.markochmiljooverdomstolen.se/Domstolar/markochmiljooverdomstolen/DOM%201948-15.pdf" text:style-name="Internet_20_link" text:visited-style-name="Visited_20_Internet_20_Link">http://www.markochmiljooverdomstolen.se/Domstolar/markochmiljooverdomstolen/DOM%201948-15.pdf</text:a> <text:s/></text:p></text:note-body></text:note></text:span><text:span text:style-name="T11"><text:line-break/><text:line-break/></text:span><text:span text:style-name="T1">Proposition 2013/14:110</text:span><text:span text:style-name="T1"><text:note text:id="ftn5" text:note-class="footnote"><text:note-citation>6</text:note-citation><text:note-body><text:p text:style-name="P4">Tillgänglig på: <text:a xlink:type="simple" xlink:href="http://www.regeringen.se/rattsdokument/proposition/2014/03/prop.-201314110/" text:style-name="Internet_20_link" text:visited-style-name="Visited_20_Internet_20_Link">http://www.regeringen.se/rattsdokument/proposition/2014/03/prop.-201314110/</text:a> </text:p></text:note-body></text:note></text:span><text:span text:style-name="T1"> som ligger till grund för bestämmelserna i 6 kap. 22 § LEK anför inte att någon bedömning av bestämmelserna har gjorts av regeringen mot bakgrund av Europakonventionen. Det är alltså okänt i vilken utsträckning regeringen upplever att en korrekt proportionalitetsbedömning har gjorts. Det är dessutom </text:span><text:span text:style-name="T3">fallet</text:span><text:span text:style-name="T1"> att Mark- och miljööverdomstolen, </text:span><text:span text:style-name="T3">trots att</text:span><text:span text:style-name="T1"> regeringen </text:span><text:span text:style-name="T3">hade </text:span><text:span text:style-name="T1">ans</text:span><text:span text:style-name="T3">ett</text:span><text:span text:style-name="T1"> att en korrekt proportionalitetsbedömning </text:span><text:span text:style-name="T3">var</text:span><text:span text:style-name="T1"> gjord </text:span><text:span text:style-name="T3">i plan- och byggnadslagen</text:span><text:span text:style-name="T1">, </text:span><text:span text:style-name="T3">dömde att så</text:span><text:span text:style-name="T1"> inte var fallet mot bakgrund av Europakonventionens bestämmelser.</text:span><text:span text:style-name="T1"><text:note text:id="ftn6" text:note-class="footnote"><text:note-citation>7</text:note-citation><text:note-body><text:p text:style-name="P5"><text:span text:style-name="T13">Mark och miljööverdomstolen, <text:s/></text:span>P 7514-15. <text:a xlink:type="simple" xlink:href="http://www.markochmiljooverdomstolen.se/Domstolar/markochmiljooverdomstolen/DOM%20P%207514-15.pdf" text:style-name="Internet_20_link" text:visited-style-name="Visited_20_Internet_20_Link"><text:span text:style-name="T13">http://www.markochmiljooverdomstolen.se/Domstolar/markochmiljooverdomstolen/DOM%20P%207514-15.pdf</text:span></text:a><text:span text:style-name="T13"> </text:span></text:p></text:note-body></text:note></text:span><text:span text:style-name="T1"> </text:span><text:span text:style-name="T3">Blotta närvaron av en politisk ståndpunkt i regeringen är alltså ingen garanti för klagandens rättssäkerhet, och vid frånvaron av en sådan politisk ståndpunkt måste läget antas vara ännu mer oklart.</text:span><text:span text:style-name="T11"><text:line-break/><text:line-break/></text:span><text:span text:style-name="T1">Som klaganden har anfört i sitt ursprungliga överklagande är det osannolikt att den svenska lagstiftningen tillgodoser den förväntan på rättssäkerhet som Europakonventionen ger.</text:span><text:span text:style-name="T11"><text:line-break/><text:line-break/></text:span><text:span text:style-name="T1">På grund av detta anser klaganden att bestämmelserna i 6 kap. 22 § lagen om elektronisk kommunikation inte är förenliga med Europadomstolens kodifiering av konventionsrätten i och med domarna i målen Zakharov och Ryssland (Grand Chamber, Application no. 47143/06, den 4 december 2015) och Europadomstolens beslut i Szabó och Vissy mot Ungern av den 12 januari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Arial" svg:font-family="Arial, sans-serif"/>
    <style:font-face style:name="arial" svg:font-family="arial, sans-serif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sv" fo:country="SE" style:letter-kerning="true" style:font-name-asian="Nimbus Sans L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sv" fo:country="SE" style:letter-kerning="true" style:font-name-asian="Nimbus Sans L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style:font-pitch="variable" fo:font-size="14pt" style:font-name-asian="Nimbus Sans L1" style:font-family-asian="'Nimbus Sans L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elia Andersdotter</meta:initial-creator>
    <meta:creation-date>2016-05-02T17:45:52.332203036</meta:creation-date>
    <dc:date>2016-05-02T18:06:30.053158972</dc:date>
    <dc:creator>Amelia Andersdotter</dc:creator>
    <meta:editing-duration>PT11S</meta:editing-duration>
    <meta:editing-cycles>1</meta:editing-cycles>
    <meta:document-statistic meta:table-count="1" meta:image-count="0" meta:object-count="0" meta:page-count="2" meta:paragraph-count="17" meta:word-count="843" meta:character-count="6242" meta:non-whitespace-character-count="5391"/>
    <meta:generator>LibreOffice/5.1.2.2.0$Linux_X86_64 LibreOffice_project/10m0$Build-2</meta:generator>
  </office:meta>
</office:document-meta>
</file>